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166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text-autospace="none" fo:text-align="center" fo:line-height="0.2222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1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end" fo:line-height="0.2222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25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85" style:parent-style-name="內文" style:family="paragraph">
      <style:paragraph-properties style:text-autospace="none" fo:text-indent="0.375in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89" style:parent-style-name="內文" style:family="paragraph">
      <style:paragraph-properties style:text-autospace="none" fo:text-indent="0.3784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1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1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23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32" style:family="table-row">
      <style:table-row-properties style:row-height="0.3743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36" style:parent-style-name="內文" style:family="paragraph">
      <style:paragraph-properties style:text-autospace="none"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38" style:parent-style-name="內文" style:family="paragraph">
      <style:paragraph-properties style:text-autospace="none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666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666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 fo:line-height="0.1666in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58" style:family="table-row">
      <style:table-row-properties style:row-height="0.3743in" style:use-optimal-row-height="false"/>
    </style:style>
    <style:style style:name="P15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6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end" fo:line-height="0.1666in" fo:margin-right="0.0833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76" style:family="table-row">
      <style:table-row-properties style:row-height="0.3937in" style:use-optimal-row-height="false"/>
    </style:style>
    <style:style style:name="P1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1666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4" style:family="table-row">
      <style:table-row-properties style:row-height="0.3937in" style:use-optimal-row-height="false"/>
    </style:style>
    <style:style style:name="P1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9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1666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2" style:family="table-row">
      <style:table-row-properties style:row-height="0.3937in" style:use-optimal-row-height="false"/>
    </style:style>
    <style:style style:name="P21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0" style:family="table-row">
      <style:table-row-properties style:row-height="0.3937in" style:use-optimal-row-height="false"/>
    </style:style>
    <style:style style:name="P23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1666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48" style:family="table-row">
      <style:table-row-properties style:row-height="0.3937in" style:use-optimal-row-height="false"/>
    </style:style>
    <style:style style:name="P24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1666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66" style:family="table-row">
      <style:table-row-properties style:row-height="0.3937in" style:use-optimal-row-height="false"/>
    </style:style>
    <style:style style:name="P26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1388in"/>
    </style:style>
    <style:style style:name="T27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7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1666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86" style:family="table-row">
      <style:table-row-properties style:row-height="0.3937in" style:use-optimal-row-height="false"/>
    </style:style>
    <style:style style:name="P2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8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8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fo:line-height="0.1666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row-height="0.3937in" style:use-optimal-row-height="false"/>
    </style:style>
    <style:style style:name="P30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07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1666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2" style:family="table-row">
      <style:table-row-properties style:row-height="0.3937in" style:use-optimal-row-height="false"/>
    </style:style>
    <style:style style:name="P32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2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1666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row-height="0.3937in" style:use-optimal-row-height="false"/>
    </style:style>
    <style:style style:name="P34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line-height="0.1666in"/>
    </style:style>
    <style:style style:name="T344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4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fo:line-height="0.1666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0" style:family="table-row">
      <style:table-row-properties style:row-height="0.3937in" style:use-optimal-row-height="false"/>
    </style:style>
    <style:style style:name="P36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63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line-height="0.1666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row-height="0.3937in" style:use-optimal-row-height="false"/>
    </style:style>
    <style:style style:name="P37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8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1666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9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96" style:family="table-row">
      <style:table-row-properties style:row-height="0.3937in" style:use-optimal-row-height="false"/>
    </style:style>
    <style:style style:name="P39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9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fo:line-height="0.1666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0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row-height="0.3937in" style:use-optimal-row-height="false"/>
    </style:style>
    <style:style style:name="P41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16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1388in"/>
    </style:style>
    <style:style style:name="T418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419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center" fo:line-height="0.1666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2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row-height="0.3937in" style:use-optimal-row-height="false"/>
    </style:style>
    <style:style style:name="P43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36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37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 fo:line-height="0.1666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4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row-height="0.3937in" style:use-optimal-row-height="false"/>
    </style:style>
    <style:style style:name="P45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54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5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6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69" style:family="table-row">
      <style:table-row-properties style:row-height="0.3937in" style:use-optimal-row-height="false"/>
    </style:style>
    <style:style style:name="P470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 fo:line-height="0.1666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86" style:family="table-row">
      <style:table-row-properties style:row-height="0.3937in" style:use-optimal-row-height="false"/>
    </style:style>
    <style:style style:name="P4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center" fo:line-height="0.1666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503" style:family="table-row">
      <style:table-row-properties style:row-height="0.5854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0.0208in solid #000000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524" style:family="table-row">
      <style:table-row-properties style:row-height="0.8847in" style:use-optimal-row-height="false"/>
    </style:style>
    <style:style style:name="TableCell52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indent="0.1666in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6" style:parent-style-name="內文" style:family="paragraph">
      <style:paragraph-properties style:text-autospace="none" fo:text-indent="0.1666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4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line-height="0.1666in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7" style:parent-style-name="內文" style:family="paragraph">
      <style:paragraph-properties style:text-autospace="none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51" style:family="table-row">
      <style:table-row-properties style:min-row-height="0.9548in" style:use-optimal-row-height="false"/>
    </style:style>
    <style:style style:name="TableCell552" style:family="table-cell">
      <style:table-cell-properties fo:border="0.0208in solid #000000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line-height="0.1666in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8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71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74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75" style:family="table-cell">
      <style:table-cell-properties fo:border="0.0208in solid #000000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justify" fo:margin-top="0.125in" fo:line-height="0.1666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7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80" style:parent-style-name="內文" style:family="paragraph">
      <style:paragraph-properties style:text-autospace="none" fo:text-align="justify" fo:line-height="0.1666in"/>
    </style:style>
    <style:style style:name="T5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82" style:parent-style-name="內文" style:family="paragraph">
      <style:paragraph-properties style:text-autospace="none" fo:line-height="0.1666in"/>
    </style:style>
    <style:style style:name="T5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87" style:parent-style-name="內文" style:family="paragraph">
      <style:paragraph-properties style:text-autospace="none" fo:text-align="justify" fo:line-height="0.1666in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8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90" style:family="table-row">
      <style:table-row-properties style:min-row-height="0.9527in" style:use-optimal-row-height="false"/>
    </style:style>
    <style:style style:name="P5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92" style:family="table-cell">
      <style:table-cell-properties fo:border="0.0208in solid #000000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96" style:parent-style-name="內文" style:family="paragraph">
      <style:paragraph-properties style:text-autospace="none" fo:text-align="justify" fo:line-height="0.1666in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60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60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604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60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<text:span text:style-name="T20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>
            <text:p text:style-name="P22"/>
          </table:table-cell>
          <table:table-cell table:style-name="TableCell23" table:number-columns-spanned="13">
            <text:p text:style-name="P22"><text:span text:style-name="T24">▓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5">
          <table:table-cell>
            <text:p text:style-name="P26"/>
          </table:table-cell>
          <table:table-cell table:style-name="TableCell27" table:number-columns-spanned="3">
            <text:p text:style-name="P26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<text:s text:c="14"/></text:span><text:span text:style-name="T35">□核定表</text:span></text:p>
          </table:table-cell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6">
          <table:table-cell table:style-name="TableCell37" table:number-columns-spanned="9">
            <text:p text:style-name="P38"><text:span text:style-name="T39">申請單位：</text:span><text:span text:style-name="T40">XXX</text:span><text:span text:style-name="T41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計畫名稱：</text:span><text:span text:style-name="T45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P48"><text:span text:style-name="T49">計畫期程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<text:span text:style-name="T65">計畫經費總額：</text:span><text:span text:style-name="T66"><text:s text:c="6"/></text:span><text:span text:style-name="T67">元，向本部申請補助金額：</text:span><text:span text:style-name="T68"><text:s text:c="7"/></text:span><text:span text:style-name="T69">元，自籌款：</text:span><text:span text:style-name="T70"><text:s text:c="6"/></text:span><text:span text:style-name="T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5">
            <text:p text:style-name="P74"><text:span text:style-name="T75">向其他機關與民間團體申請補助：▓無</text:span><text:span text:style-name="T76">, <text:s/></text:span><text:span text:style-name="T77">□有</text:span><text:span text:style-name="T78">(</text:span><text:span text:style-name="T79">□尚未核定</text:span><text:span text:style-name="T80">, <text:s/></text:span><text:span text:style-name="T81">□已核定</text:span><text:span text:style-name="T82">)</text:span></text:p>
            <text:p text:style-name="P83"><text:span text:style-name="T84">（請註明其他機關與民間團體申請補助經費之項目及金額）</text:span></text:p>
            <text:p text:style-name="P85"><text:span text:style-name="T86">教育部：</text:span><text:span text:style-name="T87"><text:s text:c="14"/></text:span><text:span text:style-name="T88">元，補助項目及金額：</text:span></text:p>
            <text:p text:style-name="P89"><text:span text:style-name="T90">XXXX</text:span><text:span text:style-name="T91">部：</text:span><text:span text:style-name="T92">………………</text:span><text:span text:style-name="T93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 table:number-rows-spanned="2">
            <text:p text:style-name="P96"><text:span text:style-name="T97">經費項目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<text:span text:style-name="T100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教育部學產基金核定情形</text:span></text:p>
            <text:p text:style-name="P104"><text:span text:style-name="T105">（申請單位請勿填寫）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單價（元）</text:span></text:p>
          </table:table-cell>
          <table:covered-table-cell/>
          <table:table-cell table:style-name="TableCell111">
            <text:p text:style-name="P112"><text:span text:style-name="T113">數量</text:span></text:p>
          </table:table-cell>
          <table:table-cell table:style-name="TableCell114" table:number-columns-spanned="2">
            <text:p text:style-name="P115"><text:span text:style-name="T116">總價</text:span><text:span text:style-name="T117">(</text:span><text:span text:style-name="T118">元</text:span><text:span text:style-name="T119">)</text:span></text:p>
          </table:table-cell>
          <table:covered-table-cell/>
          <table:table-cell table:style-name="TableCell120">
            <text:p text:style-name="P121"><text:span text:style-name="T122">說明</text:span></text:p>
          </table:table-cell>
          <table:table-cell table:style-name="TableCell123">
            <text:p text:style-name="P124"><text:span text:style-name="T125">計畫金額（元）</text:span></text:p>
          </table:table-cell>
          <table:table-cell table:style-name="TableCell126" table:number-columns-spanned="3">
            <text:p text:style-name="P127"><text:span text:style-name="T128">補助金額</text:span><text:span text:style-name="T129">(</text:span><text:span text:style-name="T130">元</text:span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0">
            <text:p text:style-name="P134"><text:span text:style-name="T135">業</text:span></text:p>
            <text:p text:style-name="P136"><text:span text:style-name="T137">務</text:span></text:p>
            <text:p text:style-name="P138"><text:span text:style-name="T139">費</text:span></text:p>
          </table:table-cell>
          <table:covered-table-cell/>
          <table:table-cell table:style-name="TableCell140" table:number-rows-spanned="7">
            <text:p text:style-name="P141"><text:span text:style-name="T142">培訓、訓練類費用</text:span></text:p>
          </table:table-cell>
          <table:table-cell table:style-name="TableCell143" table:number-columns-spanned="2">
            <text:p text:style-name="P144"><text:span text:style-name="T145">鐘點費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訓練器材費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材料費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膳費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交通費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住宿費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保險費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rows-spanned="4">
            <text:p text:style-name="P269"><text:span text:style-name="T270">出國參加國際比賽費用</text:span></text:p>
          </table:table-cell>
          <table:table-cell table:style-name="TableCell271" table:number-columns-spanned="2">
            <text:p text:style-name="P272"><text:span text:style-name="T273">膳費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交通費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住宿費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保險費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rows-spanned="4">
            <text:p text:style-name="P343"><text:span text:style-name="T344">國內參加比賽費用</text:span></text:p>
          </table:table-cell>
          <table:table-cell table:style-name="TableCell345" table:number-columns-spanned="2">
            <text:p text:style-name="P346"><text:span text:style-name="T347">膳費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交通費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住宿費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保險費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rows-spanned="3">
            <text:p text:style-name="P417"><text:span text:style-name="T418">辦理成果發表會</text:span></text:p>
          </table:table-cell>
          <table:table-cell table:style-name="TableCell419" table:number-columns-spanned="2">
            <text:p text:style-name="P420"><text:span text:style-name="T421">印刷費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table-cell table:style-name="TableCell437" table:number-columns-spanned="2">
            <text:p text:style-name="P438"><text:span text:style-name="T439">場地佈置費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膳費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P472"><text:span text:style-name="T473">雜支</text:span>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><text:span text:style-name="T490">小計</text:span>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pan text:style-name="T506">合</text:span><text:span text:style-name="T507"><text:s text:c="2"/></text:span><text:span text:style-name="T508">計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<text:span text:style-name="T521">本部核定補助</text:span><text:span text:style-name="T522"><text:s text:c="3"/></text:span><text:span text:style-name="T523">元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11">
            <text:p text:style-name="P526"><text:span text:style-name="T527">承辦</text:span><text:span text:style-name="T528"><text:s text:c="13"/></text:span><text:span text:style-name="T529">主</text:span><text:span text:style-name="T530">(</text:span><text:span text:style-name="T531">會</text:span><text:span text:style-name="T532">)</text:span><text:span text:style-name="T533">計</text:span><text:span text:style-name="T534"><text:s text:c="8"/></text:span><text:span text:style-name="T535">機關學校首長</text:span></text:p>
            <text:p text:style-name="P536"><text:span text:style-name="T537">單位</text:span><text:span text:style-name="T538"><text:s text:c="13"/></text:span><text:span text:style-name="T539">單位</text:span><text:span text:style-name="T540"><text:s text:c="12"/></text:span><text:span text:style-name="T541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><text:span text:style-name="T544">教育部</text:span><text:span text:style-name="T545"><text:s text:c="10"/></text:span><text:span text:style-name="T546">教育部</text:span></text:p>
            <text:p text:style-name="P547"><text:span text:style-name="T548">承辦人</text:span><text:span text:style-name="T549"><text:s text:c="10"/></text:span><text:span text:style-name="T550">單位主管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1" table:number-rows-spanned="2">
            <text:p text:style-name="P553"><text:span text:style-name="T554">備註：</text:span></text:p>
            <text:p text:style-name="P555"><text:span text:style-name="T556">1</text:span><text:span text:style-name="T557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58"><text:span text:style-name="T559">2</text:span><text:span text:style-name="T560">、補助計畫除依本要點第</text:span><text:span text:style-name="T561">4</text:span><text:span text:style-name="T562">點規定之情形外，以不補助人事費、內部場地使用費及行政管理費為原則。</text:span></text:p>
            <text:p text:style-name="P563"><text:span text:style-name="T564">3</text:span><text:span text:style-name="T565">、申請</text:span><text:span text:style-name="T566">補助經費，其計畫執行涉及需依「政府機關政策文宣規劃執行注意事項」、預算法第</text:span><text:span text:style-name="T567">62</text:span><text:span text:style-name="T568">條之</text:span><text:span text:style-name="T569">1</text:span><text:span text:style-name="T570">及其執行原則等相關規定辦理者，應明確標示其為「廣告」，且揭示贊助機關（教育部）名稱，並不得以置入性行銷方式進行。</text:span></text:p>
            <text:p text:style-name="P571"><text:span text:style-name="T572">4</text:span><text:span text:style-name="T573">、單價未滿萬元之項目應編列於「業務費」項下；單價超過萬元且耐用年限達兩年以上者，應編列於「</text:span><text:span text:style-name="T574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補助方式</text:span><text:span text:style-name="T578">：</text:span><text:span text:style-name="T579"><text:s/></text:span></text:p>
            <text:p text:style-name="P580"><text:span text:style-name="T581">□全額補助</text:span></text:p>
            <text:p text:style-name="P582"><text:span text:style-name="T583">□部分補助</text:span><text:span text:style-name="T584">(</text:span><text:span text:style-name="T585">指定項目補助□是□否</text:span><text:span text:style-name="T586">)</text:span></text:p>
            <text:p text:style-name="P587"><text:span text:style-name="T588">【補助比率　　％】</text:span></text:p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<text:span text:style-name="T594">餘款繳回方式</text:span><text:span text:style-name="T595">：</text:span></text:p>
            <text:p text:style-name="P596"><text:span text:style-name="T597">▓</text:span><text:span text:style-name="T598">繳回</text:span><text:span text:style-name="T599"><text:s text:c="2"/></text:span><text:span text:style-name="T600">（請敘明依據）</text:span></text:p>
            <text:p text:style-name="P601"/>
            <text:p text:style-name="P602"><text:span text:style-name="T603">□不繳回（請敘明依據）</text:span>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u</meta:initial-creator>
    <dc:creator>edu</dc:creator>
    <meta:creation-date>2020-08-14T08:24:00Z</meta:creation-date>
    <dc:date>2020-08-14T08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