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教師e學院家庭教育課程-公務人員學習時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<text:s text:c="2"/>單位： <text:s text:c="55"/>填表人： <text:s text:c="28"/>連絡電話：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*身分證字號</text:p>
          </table:table-cell>
          <table:table-cell office:value-type="string" table:style-name="ce3">
            <text:p>*課程名稱</text:p>
          </table:table-cell>
          <table:table-cell office:value-type="string" table:style-name="ce3">
            <text:p>*姓名</text:p>
          </table:table-cell>
          <table:table-cell office:value-type="string" table:style-name="ce3">
            <text:p>*訓練時數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4"/>
          <table:table-cell office:value-type="string" table:style-name="ce5">
            <text:p>檢附學習證明</text:p>
          </table:table-cell>
          <table:table-cell table:number-columns-repeated="16378" table:style-name="ce1"/>
        </table:table-row>
        <table:table-row table:number-rows-repeated="9" table:style-name="ro4">
          <table:table-cell table:number-columns-repeated="6" table:style-name="ce4"/>
          <table:table-cell table:number-columns-repeated="16378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鈺真</meta:initial-creator>
    <dc:creator>蔡璧如</dc:creator>
    <meta:creation-date>2020-10-21T07:57:36Z</meta:creation-date>
    <dc:date>2020-10-22T08:59:33Z</dc:date>
    <meta:print-date>2020-10-22T08:56:13Z</meta:print-date>
  </office:meta>
</office:document-meta>
</file>