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fo:line-height="0.3194in"/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1.7708in" fo:text-indent="-0.5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1.7708in" fo:text-indent="-0.5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968in" fo:text-indent="-0.1944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1.968in" fo:text-indent="-0.1944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.968in" fo:text-indent="-0.1944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0.3194in" fo:margin-left="0.5798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1.7708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3194in" fo:margin-left="1.7708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6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9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3" style:parent-style-name="Standard" style:family="paragraph">
      <style:paragraph-properties fo:text-align="justify" fo:line-height="0.3194in" fo:margin-left="0.5798in" fo:text-indent="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5" style:parent-style-name="Standard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民小學與國民中學班級編制及教職員員額編制準則</text:span><text:span text:style-name="T3">修正條文</text:span></text:p>
      <text:p text:style-name="P4"/>
      <text:p text:style-name="P5"><text:span text:style-name="T6">第一條</text:span><text:span text:style-name="T7"><text:s text:c="4"/></text:span><text:span text:style-name="T8">本準則依國民教育法第十二條第一項規定訂定之。</text:span></text:p>
      <text:p text:style-name="P9"><text:span text:style-name="T10">第二條</text:span><text:span text:style-name="T11"><text:s text:c="4"/></text:span><text:span text:style-name="T12">國民小學及國民中學普通班班級編制規定如下：</text:span></text:p>
      <text:p text:style-name="P13"><text:span text:style-name="T14">一、國民小學每班學生人數以二十九人為原則。</text:span></text:p>
      <text:p text:style-name="P15">二、國民中學每班學生人數以三十人為原則。</text:p>
      <text:p text:style-name="P16"><text:span text:style-name="T17">三、山地、偏遠及離島等地區之學校每班學生人數，得視實際情形予以降低，並以維持年級教學為原則。</text:span></text:p>
      <text:p text:style-name="P18">其他班級類型之班級編制，依各該法規規定辦理。</text:p>
      <text:p text:style-name="P19"><text:span text:style-name="T20">第三條</text:span><text:span text:style-name="T21"><text:s text:c="4"/></text:span><text:span text:style-name="T22">國民小學教職員員額編制如下：</text:span></text:p>
      <text:p text:style-name="P23">一、校長：每校置校長一人，專任。</text:p>
      <text:p text:style-name="P24">二、主任：各處、室及分校置主任一人，除輔導室主任得由教師專任外，其餘由教師兼任。</text:p>
      <text:p text:style-name="P25"><text:span text:style-name="T26">三、組長：各組</text:span><text:span text:style-name="T27">置組長一人，得由教師兼任、職員專任或相當職級人員兼任。</text:span></text:p>
      <text:p text:style-name="P28"><text:span text:style-name="T29">四、教師：每班至少置教師一．六五人。全校未達九班而學生人數達五十一人以上者，另增置教師一人。</text:span></text:p>
      <text:p text:style-name="P30">五、輔導教師：</text:p>
      <text:p text:style-name="P31">（一）專任輔導教師：學校班級數二十四班以上者，置一人。</text:p>
      <text:p text:style-name="P32">（二）兼任輔導教師，由教師依下列規定兼任：</text:p>
      <text:p text:style-name="P33">1.學校班級數二十三班以下者，至少置二人。</text:p>
      <text:p text:style-name="P34">2.學校班級數二十四班至四十八班者，除依前目置專任者一人外，至少置兼任者一人。</text:p>
      <text:p text:style-name="P35">3.學校班級數四十九班至七十二班者，除依前目置專任者一人外，至少置兼任者二人；七十三班至九十六班及九十七班以上者之兼任輔導教師人數，以此類推增置。</text:p>
      <text:p text:style-name="P36"><text:span text:style-name="T37">六、幹事、助理員、管理員及書記（包括各處室職員及圖書</text:span><text:soft-page-break/><text:span text:style-name="T38">館、教具室、實驗室管理員等，不包括人事、主計專任人員）：七十二班以下者，置一人至三人；七十三班以上者，置三人至五人。</text:span></text:p>
      <text:p text:style-name="P39"><text:span text:style-name="T40">七、營養師及護理師或護士：依學校衛生法規定辦理。其具有護理師資格者，以護理師任用；具有護士資格者，以護士任用。</text:span></text:p>
      <text:p text:style-name="P41">八、住宿生輔導員：山地及偏遠地區學校，學生宿舍有十二人以上住宿生者，得置住宿生輔導員一人；五十人以上住宿生者，得置住宿生輔導員二人。但學生宿舍有十一人以下住宿生者，必要時得置住宿生輔導員一人或指派專人兼任。</text:p>
      <text:p text:style-name="P42">九、運動教練：得依國民體育法規定置專任運動教練若干人。</text:p>
      <text:p text:style-name="P43"><text:span text:style-name="T44">十、人事及主計人員：依有關法令之規定辦理。</text:span></text:p>
      <text:p text:style-name="P45"><text:span text:style-name="T46">學校得視需要，在不超過全校教師員額編制數百分之五範圍內，將專任員額控留並改聘兼任、代課教師、代理教師、教學支援工作人員或輔助教學工作之臨時人員。但學校教師員額編制未滿二十人者，得將專任員額控留一人改聘之。</text:span></text:p>
      <text:p text:style-name="P47">前項學校所控留之專任員額經費，應全數用於改聘之人員。</text:p>
      <text:p text:style-name="P48">辦理實驗之學校，得視需要增置教師；其增置基準，由該管主管教育行政機關視實驗性質定之。</text:p>
      <text:p text:style-name="P49">第一項第五款規定，自中華民國一百零一年八月一日施行，於五年內逐年完成設置。</text:p>
      <text:p text:style-name="P50"><text:span text:style-name="T51">第四條</text:span><text:span text:style-name="T52"><text:s text:c="4"/></text:span><text:span text:style-name="T53">國民中學教職員員額編制如下：</text:span></text:p>
      <text:p text:style-name="P54"><text:span text:style-name="T55">一、校長：每校置校長一人，專任。</text:span></text:p>
      <text:p text:style-name="P56"><text:span text:style-name="T57">二、主任：各處、室及分校置主任一人，除輔導室主任得由教師專任外，其餘由教師兼任。</text:span></text:p>
      <text:p text:style-name="P58"><text:span text:style-name="T59">三、組長、副組長：各組置組長一人，得由教師兼任、職員專任或相當職級人員兼任。六十一班以上者，學生事務處及輔導室得共置副組長一人至三人，得由教師兼任、職員專任或相當職級人員兼任。</text:span></text:p>
      <text:soft-page-break/>
      <text:p text:style-name="P60"><text:span text:style-name="T61">四、</text:span><text:span text:style-name="T62">教師：每班至少置教師二人，每九班得增置教師一人；全校未達九班者，得另增置教師一人。</text:span></text:p>
      <text:p text:style-name="P63"><text:span text:style-name="T64">五、輔導教師：</text:span></text:p>
      <text:p text:style-name="P65"><text:span text:style-name="T66">（一）專任輔導教師：學校班級數二十班以下者，置一人，二十一班以上者，置二人。</text:span></text:p>
      <text:p text:style-name="P67"><text:span text:style-name="T68">（二）兼任輔導教師，由教師依下列規定兼任：</text:span></text:p>
      <text:p text:style-name="P69"><text:span text:style-name="T70">1.</text:span><text:span text:style-name="T71">學校班級數十班以下者，除依前目置專任者一人外，置兼任者一人。</text:span></text:p>
      <text:p text:style-name="P72"><text:span text:style-name="T73">2.</text:span><text:span text:style-name="T74">學校班級數十一班至二十班者，除依前目置專任者一人外，置兼任者二人。</text:span></text:p>
      <text:p text:style-name="P75"><text:span text:style-name="T76">3.</text:span><text:span text:style-name="T77">學校班級數二十一班至三十五班者，除依前目置專任者二人外，置兼任者一人。</text:span></text:p>
      <text:p text:style-name="P78"><text:span text:style-name="T79">4.</text:span><text:span text:style-name="T80">學校班級數三十六班至五十班者，除依前目置專</text:span><text:span text:style-name="T81">任者二人外，置兼任者二人；五十一班至六十五班及六十六班以上者之兼任輔導教師人數，以此類推增置。</text:span></text:p>
      <text:p text:style-name="P82"><text:span text:style-name="T83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span></text:p>
      <text:p text:style-name="P84"><text:span text:style-name="T85">七、營養師及護理師或護士：依學校衛生法規定辦理。其具有護理師資格者，以護理師任用；具有護士資格者，以護士任用。</text:span></text:p>
      <text:p text:style-name="P86"><text:span text:style-name="T87">八、住宿生輔導員：山地及偏遠地區學校，學生宿舍有十二人以上住宿生者，得置住宿生輔導員</text:span><text:span text:style-name="T88">一人；五十人以上住宿生者，得置住宿生輔導員二人。</text:span></text:p>
      <text:p text:style-name="P89"><text:span text:style-name="T90">九、運動教練：得依國民體育法規定置專任運動教練若干人。</text:span></text:p>
      <text:p text:style-name="P91"><text:span text:style-name="T92">十、人事及主計人員：依有關法令之規定辦理。</text:span></text:p>
      <text:p text:style-name="P93"><text:span text:style-name="T94">前條第二項至第五項規定，於國民中學準用之。</text:span></text:p>
      <text:p text:style-name="P95"/>
      <text:p text:style-name="P96"><text:span text:style-name="T97">第五條</text:span><text:span text:style-name="T98"><text:s text:c="4"/></text:span><text:span text:style-name="T99">直轄市、縣（市）政府得依學校分布情形或學生人數多寡，視財政狀況及實際業務需要，於不違反相關法律規定下，就教職員員額編制另定優於本準則之規定。</text:span></text:p>
      <text:p text:style-name="P100"><text:span text:style-name="T101">第六條</text:span><text:span text:style-name="T102"><text:s text:c="4"/></text:span><text:span text:style-name="T103">本準則除另定施行日期者外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小學及國民中學學生成績評量準則修正條文</dc:title>
    <meta:initial-creator>moejsmpc</meta:initial-creator>
    <dc:creator>B95</dc:creator>
    <meta:creation-date>2016-07-29T15:28:00Z</meta:creation-date>
    <dc:date>2016-08-15T06:00:00Z</dc:date>
    <meta:print-date>2016-07-21T11:03:00Z</meta:print-date>
    <meta:template xlink:href="Normal" xlink:type="simple"/>
    <meta:editing-cycles>1</meta:editing-cycles>
    <meta:editing-duration>PT600S</meta:editing-duration>
    <meta:document-statistic meta:page-count="4" meta:paragraph-count="3" meta:word-count="288" meta:character-count="1932" meta:row-count="13" meta:non-whitespace-character-count="1647"/>
  </office:meta>
</office:document-meta>
</file>