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dp.kcg.gov.tw/e-book/mobile/index.html</text:span></text:a><text:bookmark-end text:name="_Hlk47015893"/><text:span text:style-name="T36">），並就與廉潔、誠信相關之主題進行創作，或可參考主辦機關提供之主題如下：</text:span></text:p>
      <text:p text:style-name="P37">一、誠信與生活</text:p>
      <text:p text:style-name="P38">二、我在高雄的誠信觀察</text:p>
      <text:p text:style-name="P39">三、廉潔市政．你我一起來</text:p>
      <text:p text:style-name="P40">伍、報名資訊</text:p>
      <text:p text:style-name="P41">一、報名方式</text:p>
      <text:p text:style-name="P42"><text:span text:style-name="T43">請至政風處網站</text:span><text:span text:style-name="T44">(</text:span><text:a xlink:href="https://disdp.kcg.gov.tw/Default.aspx" office:target-frame-name="_top" xlink:show="replace"><text:span text:style-name="T45">https://disdp.kcg.gov.tw/</text:span></text:a><text:span text:style-name="T46">)</text:span><text:span text:style-name="T47">「公告資訊」</text:span><text:span text:style-name="T48">-</text:span><text:span text:style-name="T49">「最新消息」項下下載並填妥「報名表」及「著作權讓與同意書」，或洽政風處預防科李小姐索取（電話：</text:span><text:span text:style-name="T50">07-3368333</text:span><text:span text:style-name="T51">分機</text:span><text:span text:style-name="T52">3435</text:span><text:span text:style-name="T53">）。</text:span></text:p>
      <text:p text:style-name="P54">二、繳件截止時間</text:p>
      <text:soft-page-break/>
      <text:p text:style-name="P55">自公告日起至109年9月30日止（親送作品以政風處收文章戳、郵寄作品以郵戳為憑）。</text:p>
      <text:p text:style-name="P56"><text:span text:style-name="T57">三</text:span><text:span text:style-name="T58">、</text:span><text:span text:style-name="T59">收件方式</text:span></text:p>
      <text:p text:style-name="P60">（一）參賽作品電子檔以Word格式儲存於光碟片，檔案命名為「作者姓名-作品題目」。</text:p>
      <text:p text:style-name="P61"><text:span text:style-name="T62">（二）親送或掛號郵寄至高雄市苓雅區四維三路</text:span><text:span text:style-name="T63">2</text:span><text:span text:style-name="T64">號</text:span><text:span text:style-name="T65">2</text:span><text:span text:style-name="T66">樓「高雄市政府政風處」，並於信封上註明參加【高雄市政府政風處</text:span><text:span text:style-name="T67">109</text:span><text:span text:style-name="T68">年</text:span><text:span text:style-name="T69">「</text:span><text:span text:style-name="T70">We are family</text:span><text:span text:style-name="T71">．當我們『廉』在一起</text:span><text:span text:style-name="T72">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soft-page-break/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10"/></text:span><text:span text:style-name="T224"><text:s text:c="49"/></text:span></text:p>
      <text:p text:style-name="P225"><text:span text:style-name="T226">電</text:span><text:span text:style-name="T227"><text:s text:c="4"/></text:span><text:span text:style-name="T228">話：</text:span><text:span text:style-name="T229"><text:s text:c="59"/></text:span><text:span text:style-name="T230"><text:s text:c="9"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5A88</dc:creator>
    <meta:creation-date>2020-08-14T03:18:00Z</meta:creation-date>
    <dc:date>2020-08-14T03:18:00Z</dc:date>
    <meta:print-date>2020-08-05T01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8" meta:character-count="2663" meta:row-count="18" meta:non-whitespace-character-count="2270"/>
  </office:meta>
</office:document-meta>
</file>